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none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cm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xml:id="id1" draw:id="id1" draw:layer="layout" svg:width="6.6cm" svg:height="2.4cm" svg:x="10cm" svg:y="8.8cm">
          <text:p text:style-name="P1"><text:span text:style-name="T1">Clean C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3.8cm" svg:height="1.486cm" svg:x="16.2cm" svg:y="4.514cm">
          <text:p text:style-name="P2">naming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3.8cm" svg:height="1.486cm" svg:x="17.2cm" svg:y="12.016cm">
          <text:p text:style-name="P2">structure</text:p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3.8cm" svg:height="1.486cm" svg:x="5.259cm" svg:y="15.438cm">
          <text:p text:style-name="P2">OOD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layout" svg:width="4.6cm" svg:height="1.486cm" svg:x="6.6cm" svg:y="6.714cm">
          <text:p text:style-name="P2">boy scout rule</text:p>
          <draw:enhanced-geometry svg:viewBox="0 0 21600 21600" draw:type="rectangle" draw:enhanced-path="M 0 0 L 21600 0 21600 21600 0 21600 0 0 Z N"/>
        </draw:custom-shape>
        <draw:connector draw:style-name="gr3" draw:text-style-name="P2" draw:layer="layout" draw:type="line" svg:x1="15.634cm" svg:y1="9.151cm" svg:x2="18.1cm" svg:y2="6cm" draw:start-shape="id1" draw:start-glue-point="11" draw:end-shape="id2" draw:end-glue-point="2" svg:d="m15634 9151 2466-3151" svg:viewBox="0 0 2467 3152">
          <text:p/>
        </draw:connector>
        <draw:connector draw:style-name="gr3" draw:text-style-name="P2" draw:layer="layout" draw:type="line" svg:x1="15.634cm" svg:y1="10.849cm" svg:x2="19.1cm" svg:y2="12.016cm" draw:start-shape="id1" draw:start-glue-point="9" draw:end-shape="id3" draw:end-glue-point="0" svg:d="m15634 10849 3466 1167" svg:viewBox="0 0 3467 1168">
          <text:p/>
        </draw:connector>
        <draw:connector draw:style-name="gr3" draw:text-style-name="P2" draw:layer="layout" draw:type="line" svg:x1="10.966cm" svg:y1="10.849cm" svg:x2="7.159cm" svg:y2="15.438cm" draw:start-shape="id1" draw:start-glue-point="7" draw:end-shape="id4" draw:end-glue-point="0" svg:d="m10966 10849-3807 4589" svg:viewBox="0 0 3808 4590">
          <text:p/>
        </draw:connector>
        <draw:connector draw:style-name="gr3" draw:text-style-name="P2" draw:layer="layout" draw:type="line" svg:x1="10.966cm" svg:y1="9.151cm" svg:x2="8.9cm" svg:y2="8.2cm" draw:start-shape="id1" draw:start-glue-point="5" draw:end-shape="id5" draw:end-glue-point="2" svg:d="m10966 9151-2066-951" svg:viewBox="0 0 2067 952">
          <text:p/>
        </draw:connector>
        <draw:frame draw:style-name="gr4" draw:layer="layout" svg:width="3.88cm" svg:height="0.962cm" svg:x="13.72cm" svg:y="3.038cm">
          <draw:text-box>
            <text:p xml:id="id6" text:id="id6">conventions</text:p>
          </draw:text-box>
        </draw:frame>
        <draw:frame draw:style-name="gr4" draw:layer="layout" svg:width="5.353cm" svg:height="0.962cm" svg:x="18.8cm" svg:y="3.038cm">
          <draw:text-box>
            <text:p xml:id="id7" text:id="id7">domain language</text:p>
          </draw:text-box>
        </draw:frame>
        <draw:frame draw:style-name="gr4" draw:layer="layout" svg:width="6.454cm" svg:height="1.673cm" svg:x="20.6cm" svg:y="4.327cm">
          <draw:text-box>
            <text:p xml:id="id8" text:id="id8">intention<text:line-break/>(not implementation!)</text:p>
          </draw:text-box>
        </draw:frame>
        <draw:frame draw:style-name="gr4" draw:layer="layout" svg:width="5.146cm" svg:height="0.962cm" svg:x="18.6cm" svg:y="6.638cm">
          <draw:text-box>
            <text:p xml:id="id9" text:id="id9">no abbreviations</text:p>
          </draw:text-box>
        </draw:frame>
        <draw:frame draw:style-name="gr4" draw:layer="layout" svg:width="1.95cm" svg:height="0.962cm" svg:x="20.8cm" svg:y="10.838cm">
          <draw:text-box>
            <text:p xml:id="id12" text:id="id12">KISS</text:p>
          </draw:text-box>
        </draw:frame>
        <draw:frame draw:style-name="gr4" draw:layer="layout" svg:width="5.569cm" svg:height="0.962cm" svg:x="22.031cm" svg:y="9.454cm">
          <draw:text-box>
            <text:p xml:id="id14" text:id="id14">level of indirection</text:p>
          </draw:text-box>
        </draw:frame>
        <draw:frame draw:style-name="gr4" draw:layer="layout" svg:width="3.707cm" svg:height="1.673cm" svg:x="23cm" svg:y="10.927cm">
          <draw:text-box>
            <text:p xml:id="id13" text:id="id13">min. LOC<text:line-break/>per method</text:p>
          </draw:text-box>
        </draw:frame>
        <draw:frame draw:style-name="gr5" draw:layer="layout" svg:width="6.42cm" svg:height="1.873cm" svg:x="20.4cm" svg:y="13.816cm">
          <draw:text-box>
            <text:p xml:id="id10" text:id="id10">delete unused/<text:line-break/>commented out code</text:p>
          </draw:text-box>
        </draw:frame>
        <draw:frame draw:style-name="gr6" draw:layer="layout" svg:width="5.815cm" svg:height="0.962cm" svg:x="13.6cm" svg:y="13.8cm">
          <draw:text-box>
            <text:p xml:id="id11" text:id="id11">remove duplication</text:p>
          </draw:text-box>
        </draw:frame>
        <draw:frame draw:style-name="gr4" draw:layer="layout" svg:width="3.423cm" svg:height="0.962cm" svg:x="13.577cm" svg:y="12cm">
          <draw:text-box>
            <text:p xml:id="id15" text:id="id15">be precise</text:p>
          </draw:text-box>
        </draw:frame>
        <draw:frame draw:style-name="gr4" draw:layer="layout" svg:width="3.673cm" svg:height="0.962cm" svg:x="9.292cm" svg:y="15.076cm">
          <draw:text-box>
            <text:p xml:id="id16" text:id="id16">avoid static</text:p>
          </draw:text-box>
        </draw:frame>
        <draw:frame draw:style-name="gr4" draw:layer="layout" svg:width="4.405cm" svg:height="0.962cm" svg:x="7.459cm" svg:y="17.276cm">
          <draw:text-box>
            <text:p xml:id="id17" text:id="id17">encapsulation</text:p>
          </draw:text-box>
        </draw:frame>
        <draw:frame draw:style-name="gr4" draw:layer="layout" svg:width="4.376cm" svg:height="1.673cm" svg:x="5.259cm" svg:y="18.727cm">
          <draw:text-box>
            <text:p xml:id="id20" text:id="id20">no references<text:line-break/>as arguments</text:p>
          </draw:text-box>
        </draw:frame>
        <draw:frame draw:style-name="gr4" draw:layer="layout" svg:width="4.659cm" svg:height="1.673cm" svg:x="1.6cm" svg:y="17.038cm">
          <draw:text-box>
            <text:p xml:id="id21" text:id="id21">few arguments<text:line-break/>per methods</text:p>
          </draw:text-box>
        </draw:frame>
        <draw:frame draw:style-name="gr4" draw:layer="layout" svg:width="5.988cm" svg:height="1.673cm" svg:x="1.659cm" svg:y="13.565cm">
          <draw:text-box>
            <text:p xml:id="id18" text:id="id18">single responsibility</text:p>
            <text:p xml:id="id19" text:id="id19">(!= feature envy)</text:p>
          </draw:text-box>
        </draw:frame>
        <draw:frame draw:style-name="gr4" draw:layer="layout" svg:width="5.256cm" svg:height="0.962cm" svg:x="1.6cm" svg:y="8.238cm">
          <draw:text-box>
            <text:p xml:id="id26" text:id="id26">one class per file</text:p>
          </draw:text-box>
        </draw:frame>
        <draw:frame draw:style-name="gr4" draw:layer="layout" svg:width="3.495cm" svg:height="0.962cm" svg:x="5.505cm" svg:y="5.4cm">
          <draw:text-box>
            <text:p xml:id="id22" text:id="id22">refactoring</text:p>
          </draw:text-box>
        </draw:frame>
        <draw:frame draw:style-name="gr4" draw:layer="layout" svg:width="2.551cm" svg:height="0.962cm" svg:x="3.649cm" svg:y="4.2cm">
          <draw:text-box>
            <text:p xml:id="id23" text:id="id23">TESTS</text:p>
          </draw:text-box>
        </draw:frame>
        <draw:frame draw:style-name="gr4" draw:layer="layout" svg:width="3.529cm" svg:height="1.673cm" svg:x="0.671cm" svg:y="4.927cm">
          <draw:text-box>
            <text:p xml:id="id24" text:id="id24">no cowboy<text:line-break/> testing</text:p>
          </draw:text-box>
        </draw:frame>
        <draw:frame draw:style-name="gr4" draw:layer="layout" svg:width="6.632cm" svg:height="1.673cm" svg:x="0.4cm" svg:y="2cm">
          <draw:text-box>
            <text:p xml:id="id25" text:id="id25">#tests &gt;=<text:line-break/>cyclomatic complexit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3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4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  <anim:animate smil:dur="2s" smil:fill="hold" smil:targetElement="id23" anim:sub-item="text" smil:attributeName="rotate" smil:values="720;0" smil:keyTimes="0;1"/>
                  <anim:animate smil:dur="2s" smil:fill="hold" smil:targetElement="id23" anim:sub-item="text" smil:attributeName="height" smil:values="0;height" smil:keyTimes="0;1"/>
                  <anim:animate smil:dur="2s" smil:fill="hold" smil:targetElement="id23" anim:sub-item="text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6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7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8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 Riemer</meta:initial-creator>
    <meta:creation-date>2013-09-26T09:03:17</meta:creation-date>
    <dc:date>2013-09-26T09:27:24</dc:date>
    <dc:creator>Philipp Riemer</dc:creator>
    <meta:editing-duration>PT8M56S</meta:editing-duration>
    <meta:editing-cycles>1</meta:editing-cycles>
    <meta:document-statistic meta:object-count="52"/>
    <meta:generator>LibreOffice/4.0.2.2$Linux_X86_64 LibreOffice_project/400m0$Build-2</meta:generator>
  </office:meta>
</office:document-meta>
</file>