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" svg:font-family="Interstate-Light"/>
    <style:font-face style:name="Times-Roman" svg:font-family="Times-Roman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54cm" svg:stroke-color="#000000" draw:fill="none" draw:fill-color="#ffffff" draw:auto-grow-height="true" draw:auto-grow-width="false" fo:max-height="0cm" fo:min-height="0cm" fo:padding-top="0.252cm" fo:padding-bottom="0.252cm" fo:padding-left="0.377cm" fo:padding-right="0.377cm"/>
    </style:style>
    <style:style style:name="gr2" style:family="graphic">
      <style:graphic-properties style:protect="size"/>
    </style:style>
    <style:style style:name="gr3" style:family="graphic">
      <style:graphic-properties svg:stroke-width="0.051cm" draw:marker-start-width="0.381cm" draw:marker-end-width="0.381cm" draw:fill-color="#e6e6ff" draw:textarea-horizontal-align="justify" draw:textarea-vertical-align="middle" draw:auto-grow-height="false" fo:padding-top="0cm" fo:padding-bottom="0cm" fo:padding-left="0cm" fo:padding-right="0cm"/>
    </style:style>
    <style:style style:name="gr4" style:family="graphic">
      <style:graphic-properties svg:stroke-width="0.051cm" draw:marker-start-width="0.381cm" draw:marker-end-width="0.381cm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>
      <style:graphic-properties svg:stroke-width="0.051cm" draw:marker-start-width="0.381cm" draw:marker-end-width="0.381cm" draw:fill-color="#b3b30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>
      <style:graphic-properties svg:stroke-width="0.051cm" draw:marker-start-width="0.381cm" draw:marker-end-width="0.381cm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svg:stroke-width="0.254cm" svg:stroke-color="#ff3333" draw:fill="none" draw:fill-color="#ff420e" draw:textarea-vertical-align="middle" fo:padding-top="0.252cm" fo:padding-bottom="0.252cm" fo:padding-left="0.377cm" fo:padding-right="0.377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text-properties fo:font-size="72pt" fo:font-weight="bold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line-height="50%"/>
      <style:text-properties fo:font-size="40pt"/>
    </style:style>
    <style:style style:name="P5" style:family="paragraph">
      <style:paragraph-properties fo:line-height="50%"/>
      <style:text-properties fo:font-size="40pt" style:font-size-asian="40pt" style:font-size-complex="40pt"/>
    </style:style>
    <style:style style:name="P6" style:family="paragraph">
      <style:text-properties fo:font-size="1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20pt"/>
    </style:style>
    <style:style style:name="T1" style:family="text">
      <style:text-properties fo:font-size="72pt" fo:font-weight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8.542cm" svg:height="3.342cm" svg:x="5.588cm" svg:y="7.874cm">
          <draw:text-box>
            <text:p text:style-name="P1"><text:span text:style-name="T1">No more idl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custom-shape draw:style-name="gr3" draw:text-style-name="P2" draw:layer="Layout" svg:width="1.905cm" svg:height="2.54cm" svg:x="2.54cm" svg:y="8.89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.905cm" svg:y="9.52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5.715cm" svg:y="3.81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5.08cm" svg:y="4.44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3" draw:layer="Layout" svg:width="1.905cm" svg:height="2.54cm" svg:x="6.985cm" svg:y="8.89cm">
          <text:p/>
          <draw:enhanced-geometry svg:viewBox="0 0 88 21600" draw:glue-points="44 ?f6 44 0 0 10800 44 21600 88 10800" draw:text-areas="0 ?f6 88 ?f3" draw:type="can" draw:modifiers="6604.9586776859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2" draw:layer="Layout" svg:width="1.905cm" svg:height="2.54cm" svg:x="11.43cm" svg:y="3.81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0.795cm" svg:y="4.44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2.319cm" svg:y="8.89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1.684cm" svg:y="9.52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5" draw:text-style-name="P3" draw:layer="layout" svg:width="1.904cm" svg:height="2.539cm" svg:x="2.54cm" svg:y="5.715cm" svg:viewBox="0 0 1905 2540" svg:d="m0 2540c0-2540 1905-2540 1905-2540">
          <text:p/>
        </draw:path>
        <draw:path draw:style-name="gr5" draw:text-style-name="P3" draw:layer="layout" svg:width="1.904cm" svg:height="2.539cm" svg:x="8.255cm" svg:y="5.715cm" svg:viewBox="0 0 1905 2540" svg:d="m0 2540c0-2540 1905-2540 1905-2540">
          <text:p/>
        </draw:path>
        <draw:path draw:style-name="gr5" draw:text-style-name="P3" draw:layer="layout" svg:width="1.269cm" svg:height="0.634cm" svg:x="9.525cm" svg:y="10.16cm" svg:viewBox="0 0 1270 635" svg:d="m0 0c635 635 1270 635 1270 635">
          <text:p/>
        </draw:path>
        <draw:path draw:style-name="gr5" draw:text-style-name="P3" draw:layer="layout" svg:width="1.269cm" svg:height="0.634cm" svg:x="5.08cm" svg:y="10.16cm" svg:viewBox="0 0 1270 635" svg:d="m0 0c635 635 1270 635 1270 635">
          <text:p/>
        </draw:path>
        <draw:custom-shape draw:style-name="gr6" draw:text-style-name="P3" draw:layer="Layout" svg:width="4.445cm" svg:height="1.905cm" svg:x="6.3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4.445cm" svg:height="1.905cm" svg:x="13.33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3" draw:layer="layout" svg:width="1.269cm" svg:height="0.634cm" svg:x="11.43cm" svg:y="14.604cm" svg:viewBox="0 0 1270 635" svg:d="m1270 635c-635-635-1270-635-1270-635">
          <text:p/>
        </draw:path>
        <draw:path draw:style-name="gr5" draw:text-style-name="P3" draw:layer="layout" svg:width="1.269cm" svg:height="0.634cm" svg:x="11.43cm" svg:y="16.509cm" svg:viewBox="0 0 1270 635" svg:d="m1270 0c-635 635-1270 635-1270 635">
          <text:p/>
        </draw:path>
        <draw:custom-shape draw:style-name="gr7" draw:text-style-name="P3" draw:layer="Layout" svg:width="0.635cm" svg:height="0.635cm" svg:x="19.0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17.78cm" svg:y1="15.578cm" svg:x2="19.05cm" svg:y2="15.578cm">
          <text:p/>
        </draw:line>
        <draw:path draw:style-name="gr5" draw:text-style-name="P3" draw:layer="layout" svg:width="1.269cm" svg:height="0.634cm" svg:x="14.224cm" svg:y="5.079cm" svg:viewBox="0 0 1270 635" svg:d="m0 635c635-635 1270-635 1270-635">
          <text:p/>
        </draw:path>
        <draw:path draw:style-name="gr5" draw:text-style-name="P3" draw:layer="layout" svg:width="0.507cm" svg:height="1.777cm" svg:x="7.874cm" svg:y="11.811cm" svg:viewBox="0 0 508 1778" svg:d="m0 0c0 762 508 1778 508 1778">
          <text:p/>
        </draw:path>
        <draw:custom-shape draw:style-name="gr8" draw:text-style-name="P3" draw:layer="Layout" svg:width="3.556cm" svg:height="2.032cm" svg:x="20.828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3.556cm" svg:height="2.032cm" svg:x="17.78cm" svg:y="9.0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3.556cm" svg:height="2.032cm" svg:x="22.352cm" svg:y="12.0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2.54cm" svg:height="2.286cm" svg:x="16.764cm" svg:y="4.191cm">
          <text:p/>
          <draw:enhanced-geometry svg:viewBox="0 0 21600 21600" draw:glue-points="10800 0 0 10800 10800 21600 21600 10800" draw:path-stretchpoint-x="10800" draw:text-areas="?f8 ?f9 ?f10 ?f11" draw:type="bracket-pair" draw:modifiers="2446.17402710975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1.269cm" svg:height="1.777cm" svg:x="20.066cm" svg:y="6.985cm" svg:viewBox="0 0 1270 1778" svg:d="m1270 0c-1270 762-1270 1778-1270 1778">
          <text:p/>
        </draw:path>
        <draw:path draw:style-name="gr5" draw:text-style-name="P3" draw:layer="layout" svg:width="1.752cm" svg:height="1.71cm" svg:x="20.091cm" svg:y="13.335cm" svg:viewBox="0 0 1753 1711" svg:d="m1753 0c-1477 734-1753 1711-1753 1711">
          <text:p/>
        </draw:path>
        <draw:path draw:style-name="gr5" draw:text-style-name="P3" draw:layer="layout" svg:width="0.761cm" svg:height="3.301cm" svg:x="18.796cm" svg:y="11.557cm" svg:viewBox="0 0 762 3302" svg:d="m0 0c762 1524 762 3302 762 3302">
          <text:p/>
        </draw:path>
        <draw:frame draw:style-name="gr10" draw:text-style-name="P5" draw:layer="layout" svg:width="1.27cm" svg:height="3.4cm" svg:x="8.128cm" svg:y="14.986cm">
          <draw:text-box>
            <text:p text:style-name="P4"><text:span text:style-name="T2">...</text:span></text:p>
          </draw:text-box>
        </draw:frame>
        <draw:frame draw:style-name="gr10" draw:text-style-name="P7" draw:layer="layout" svg:width="1.778cm" svg:height="0.962cm" svg:x="2.323cm" svg:y="10.302cm">
          <draw:text-box>
            <text:p text:style-name="P6"><text:span text:style-name="T3">.idl</text:span></text:p>
          </draw:text-box>
        </draw:frame>
        <draw:frame draw:style-name="gr10" draw:text-style-name="P9" draw:layer="layout" svg:width="2.286cm" svg:height="0.806cm" svg:x="5.08cm" svg:y="5.134cm">
          <draw:text-box>
            <text:p text:style-name="P8">.html</text:p>
          </draw:text-box>
        </draw:frame>
        <draw:frame draw:style-name="gr10" draw:text-style-name="P9" draw:layer="layout" svg:width="1.778cm" svg:height="0.806cm" svg:x="10.922cm" svg:y="5.134cm">
          <draw:text-box>
            <text:p text:style-name="P8">.hpp</text:p>
          </draw:text-box>
        </draw:frame>
        <draw:frame draw:style-name="gr10" draw:text-style-name="P7" draw:layer="layout" svg:width="2.286cm" svg:height="0.962cm" svg:x="11.684cm" svg:y="10.214cm">
          <draw:text-box>
            <text:p text:style-name="P6"><text:span text:style-name="T3">.class</text:span></text:p>
          </draw:text-box>
        </draw:frame>
        <draw:frame draw:style-name="gr10" draw:text-style-name="P9" draw:layer="layout" svg:width="4.826cm" svg:height="0.806cm" svg:x="6.858cm" svg:y="14.478cm">
          <draw:text-box>
            <text:p text:style-name="P8"><text:span text:style-name="T4">TypeProvider</text:span></text:p>
          </draw:text-box>
        </draw:frame>
        <draw:frame draw:style-name="gr10" draw:text-style-name="P9" draw:layer="layout" svg:width="3.556cm" svg:height="0.806cm" svg:x="13.97cm" svg:y="15.196cm">
          <draw:text-box>
            <text:p text:style-name="P8"><text:span text:style-name="T4">TypeManager</text:span></text:p>
          </draw:text-box>
        </draw:frame>
        <draw:frame draw:style-name="gr10" draw:text-style-name="P9" draw:layer="layout" svg:width="4.572cm" svg:height="0.806cm" svg:x="19.812cm" svg:y="15.196cm">
          <draw:text-box>
            <text:p text:style-name="P8"><text:span text:style-name="T4">XTypeDescription</text:span></text:p>
          </draw:text-box>
        </draw:frame>
        <draw:frame draw:style-name="gr10" draw:text-style-name="P9" draw:layer="layout" svg:width="3.81cm" svg:height="0.806cm" svg:x="22.352cm" svg:y="12.7cm">
          <draw:text-box>
            <text:p text:style-name="P8"><text:span text:style-name="T4">Basic, PyUNO</text:span></text:p>
          </draw:text-box>
        </draw:frame>
        <draw:frame draw:style-name="gr10" draw:text-style-name="P9" draw:layer="layout" svg:width="1.778cm" svg:height="0.806cm" svg:x="21.844cm" svg:y="4.88cm">
          <draw:text-box>
            <text:p text:style-name="P8">C++</text:p>
          </draw:text-box>
        </draw:frame>
        <draw:frame draw:style-name="gr10" draw:text-style-name="P9" draw:layer="layout" svg:width="2.286cm" svg:height="0.806cm" svg:x="2.54cm" svg:y="6.858cm">
          <draw:text-box>
            <text:p text:style-name="P8"><text:span text:style-name="T4">autodoc</text:span></text:p>
          </draw:text-box>
        </draw:frame>
        <draw:frame draw:style-name="gr10" draw:text-style-name="P9" draw:layer="layout" svg:width="1.524cm" svg:height="0.806cm" svg:x="5.08cm" svg:y="9.652cm">
          <draw:text-box>
            <text:p text:style-name="P8"><text:span text:style-name="T4">idlc</text:span></text:p>
          </draw:text-box>
        </draw:frame>
        <draw:frame draw:style-name="gr10" draw:text-style-name="P9" draw:layer="layout" svg:width="1.778cm" svg:height="0.806cm" svg:x="7.112cm" svg:y="9.96cm">
          <draw:text-box>
            <text:p text:style-name="P8">.rdb</text:p>
          </draw:text-box>
        </draw:frame>
        <draw:frame draw:style-name="gr10" draw:text-style-name="P9" draw:layer="layout" svg:width="3.048cm" svg:height="0.806cm" svg:x="8.255cm" svg:y="6.858cm">
          <draw:text-box>
            <text:p text:style-name="P8"><text:span text:style-name="T4">cppumaker</text:span></text:p>
          </draw:text-box>
        </draw:frame>
        <draw:frame draw:style-name="gr10" draw:text-style-name="P9" draw:layer="layout" svg:width="2.54cm" svg:height="0.806cm" svg:x="13.97cm" svg:y="4.318cm">
          <draw:text-box>
            <text:p text:style-name="P8"><text:span text:style-name="T4">#include</text:span></text:p>
          </draw:text-box>
        </draw:frame>
        <draw:frame draw:style-name="gr10" draw:text-style-name="P9" draw:layer="layout" svg:width="2.794cm" svg:height="0.806cm" svg:x="8.965cm" svg:y="10.668cm">
          <draw:text-box>
            <text:p text:style-name="P8"><text:span text:style-name="T4">javamaker</text:span></text:p>
          </draw:text-box>
        </draw:frame>
        <draw:frame draw:style-name="gr10" draw:text-style-name="P9" draw:layer="layout" svg:width="3.302cm" svg:height="1.361cm" svg:x="18.034cm" svg:y="9.307cm">
          <draw:text-box>
            <text:p text:style-name="P8"><text:span text:style-name="T4">binary UNO typedescr.</text:span></text:p>
          </draw:text-box>
        </draw:frame>
        <draw:frame draw:style-name="gr10" draw:text-style-name="P9" draw:layer="layout" svg:width="2.54cm" svg:height="2.471cm" svg:x="17.018cm" svg:y="4.133cm">
          <draw:text-box>
            <text:p text:style-name="P8"><text:span text:style-name="T4">contains little actual da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custom-shape draw:style-name="gr3" draw:text-style-name="P2" draw:layer="Layout" svg:width="1.905cm" svg:height="2.54cm" svg:x="2.54cm" svg:y="8.89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.905cm" svg:y="9.52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5.715cm" svg:y="3.81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5.08cm" svg:y="4.44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3" draw:layer="Layout" svg:width="1.905cm" svg:height="2.54cm" svg:x="6.985cm" svg:y="8.89cm">
          <text:p/>
          <draw:enhanced-geometry svg:viewBox="0 0 88 21600" draw:glue-points="44 ?f6 44 0 0 10800 44 21600 88 10800" draw:text-areas="0 ?f6 88 ?f3" draw:type="can" draw:modifiers="6604.9586776859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2" draw:layer="Layout" svg:width="1.905cm" svg:height="2.54cm" svg:x="11.43cm" svg:y="3.81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0.795cm" svg:y="4.44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2.319cm" svg:y="8.89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2" draw:layer="Layout" svg:width="1.905cm" svg:height="2.54cm" svg:x="11.684cm" svg:y="9.525cm">
          <text:p/>
          <draw:enhanced-geometry svg:viewBox="0 0 21600 21600" draw:mirror-vertical="true" draw:glue-points="10800 0 0 10800 10800 21600 21600 10800" draw:text-areas="0 0 21600 ?f11" draw:type="paper" draw:modifiers="17270.933892969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5" draw:text-style-name="P3" draw:layer="layout" svg:width="1.904cm" svg:height="2.539cm" svg:x="2.54cm" svg:y="5.715cm" svg:viewBox="0 0 1905 2540" svg:d="m0 2540c0-2540 1905-2540 1905-2540">
          <text:p/>
        </draw:path>
        <draw:path draw:style-name="gr5" draw:text-style-name="P3" draw:layer="layout" svg:width="1.904cm" svg:height="2.539cm" svg:x="8.255cm" svg:y="5.715cm" svg:viewBox="0 0 1905 2540" svg:d="m0 2540c0-2540 1905-2540 1905-2540">
          <text:p/>
        </draw:path>
        <draw:path draw:style-name="gr5" draw:text-style-name="P3" draw:layer="layout" svg:width="1.269cm" svg:height="0.634cm" svg:x="9.525cm" svg:y="10.16cm" svg:viewBox="0 0 1270 635" svg:d="m0 0c635 635 1270 635 1270 635">
          <text:p/>
        </draw:path>
        <draw:path draw:style-name="gr5" draw:text-style-name="P3" draw:layer="layout" svg:width="1.269cm" svg:height="0.634cm" svg:x="5.08cm" svg:y="10.16cm" svg:viewBox="0 0 1270 635" svg:d="m0 0c635 635 1270 635 1270 635">
          <text:p/>
        </draw:path>
        <draw:custom-shape draw:style-name="gr6" draw:text-style-name="P3" draw:layer="Layout" svg:width="4.445cm" svg:height="1.905cm" svg:x="6.3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4.445cm" svg:height="1.905cm" svg:x="13.33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3" draw:layer="layout" svg:width="1.269cm" svg:height="0.634cm" svg:x="11.43cm" svg:y="14.604cm" svg:viewBox="0 0 1270 635" svg:d="m1270 635c-635-635-1270-635-1270-635">
          <text:p/>
        </draw:path>
        <draw:path draw:style-name="gr5" draw:text-style-name="P3" draw:layer="layout" svg:width="1.269cm" svg:height="0.634cm" svg:x="11.43cm" svg:y="16.509cm" svg:viewBox="0 0 1270 635" svg:d="m1270 0c-635 635-1270 635-1270 635">
          <text:p/>
        </draw:path>
        <draw:custom-shape draw:style-name="gr7" draw:text-style-name="P3" draw:layer="Layout" svg:width="0.635cm" svg:height="0.635cm" svg:x="19.0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17.78cm" svg:y1="15.578cm" svg:x2="19.05cm" svg:y2="15.578cm">
          <text:p/>
        </draw:line>
        <draw:path draw:style-name="gr5" draw:text-style-name="P3" draw:layer="layout" svg:width="1.269cm" svg:height="0.634cm" svg:x="14.224cm" svg:y="5.079cm" svg:viewBox="0 0 1270 635" svg:d="m0 635c635-635 1270-635 1270-635">
          <text:p/>
        </draw:path>
        <draw:path draw:style-name="gr5" draw:text-style-name="P3" draw:layer="layout" svg:width="0.507cm" svg:height="1.777cm" svg:x="7.874cm" svg:y="11.811cm" svg:viewBox="0 0 508 1778" svg:d="m0 0c0 762 508 1778 508 1778">
          <text:p/>
        </draw:path>
        <draw:custom-shape draw:style-name="gr8" draw:text-style-name="P3" draw:layer="Layout" svg:width="3.556cm" svg:height="2.032cm" svg:x="20.828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3.556cm" svg:height="2.032cm" svg:x="17.78cm" svg:y="9.0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3.556cm" svg:height="2.032cm" svg:x="22.352cm" svg:y="12.0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2.54cm" svg:height="2.286cm" svg:x="16.764cm" svg:y="4.191cm">
          <text:p/>
          <draw:enhanced-geometry svg:viewBox="0 0 21600 21600" draw:glue-points="10800 0 0 10800 10800 21600 21600 10800" draw:path-stretchpoint-x="10800" draw:text-areas="?f8 ?f9 ?f10 ?f11" draw:type="bracket-pair" draw:modifiers="2446.17402710975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3" draw:layer="layout" svg:width="1.269cm" svg:height="1.777cm" svg:x="20.066cm" svg:y="6.985cm" svg:viewBox="0 0 1270 1778" svg:d="m1270 0c-1270 762-1270 1778-1270 1778">
          <text:p/>
        </draw:path>
        <draw:path draw:style-name="gr5" draw:text-style-name="P3" draw:layer="layout" svg:width="1.752cm" svg:height="1.71cm" svg:x="20.091cm" svg:y="13.335cm" svg:viewBox="0 0 1753 1711" svg:d="m1753 0c-1477 734-1753 1711-1753 1711">
          <text:p/>
        </draw:path>
        <draw:path draw:style-name="gr5" draw:text-style-name="P3" draw:layer="layout" svg:width="0.761cm" svg:height="3.301cm" svg:x="18.796cm" svg:y="11.557cm" svg:viewBox="0 0 762 3302" svg:d="m0 0c762 1524 762 3302 762 3302">
          <text:p/>
        </draw:path>
        <draw:frame draw:style-name="gr10" draw:text-style-name="P5" draw:layer="layout" svg:width="1.27cm" svg:height="3.4cm" svg:x="8.128cm" svg:y="14.986cm">
          <draw:text-box>
            <text:p text:style-name="P4"><text:span text:style-name="T2">...</text:span></text:p>
          </draw:text-box>
        </draw:frame>
        <draw:frame draw:style-name="gr10" draw:text-style-name="P7" draw:layer="layout" svg:width="1.778cm" svg:height="0.962cm" svg:x="2.323cm" svg:y="10.302cm">
          <draw:text-box>
            <text:p text:style-name="P6"><text:span text:style-name="T3">.idl</text:span></text:p>
          </draw:text-box>
        </draw:frame>
        <draw:frame draw:style-name="gr10" draw:text-style-name="P9" draw:layer="layout" svg:width="2.286cm" svg:height="0.806cm" svg:x="5.08cm" svg:y="5.134cm">
          <draw:text-box>
            <text:p text:style-name="P8">.html</text:p>
          </draw:text-box>
        </draw:frame>
        <draw:frame draw:style-name="gr10" draw:text-style-name="P9" draw:layer="layout" svg:width="1.778cm" svg:height="0.806cm" svg:x="10.922cm" svg:y="5.134cm">
          <draw:text-box>
            <text:p text:style-name="P8">.hpp</text:p>
          </draw:text-box>
        </draw:frame>
        <draw:frame draw:style-name="gr10" draw:text-style-name="P7" draw:layer="layout" svg:width="2.286cm" svg:height="0.962cm" svg:x="11.684cm" svg:y="10.214cm">
          <draw:text-box>
            <text:p text:style-name="P6"><text:span text:style-name="T3">.class</text:span></text:p>
          </draw:text-box>
        </draw:frame>
        <draw:frame draw:style-name="gr10" draw:text-style-name="P9" draw:layer="layout" svg:width="4.826cm" svg:height="0.806cm" svg:x="6.858cm" svg:y="14.478cm">
          <draw:text-box>
            <text:p text:style-name="P8"><text:span text:style-name="T4">TypeProvider</text:span></text:p>
          </draw:text-box>
        </draw:frame>
        <draw:frame draw:style-name="gr10" draw:text-style-name="P9" draw:layer="layout" svg:width="3.556cm" svg:height="0.806cm" svg:x="13.97cm" svg:y="15.196cm">
          <draw:text-box>
            <text:p text:style-name="P8"><text:span text:style-name="T4">TypeManager</text:span></text:p>
          </draw:text-box>
        </draw:frame>
        <draw:frame draw:style-name="gr10" draw:text-style-name="P9" draw:layer="layout" svg:width="4.572cm" svg:height="0.806cm" svg:x="19.812cm" svg:y="15.196cm">
          <draw:text-box>
            <text:p text:style-name="P8"><text:span text:style-name="T4">XTypeDescription</text:span></text:p>
          </draw:text-box>
        </draw:frame>
        <draw:frame draw:style-name="gr10" draw:text-style-name="P9" draw:layer="layout" svg:width="3.81cm" svg:height="0.806cm" svg:x="22.352cm" svg:y="12.7cm">
          <draw:text-box>
            <text:p text:style-name="P8"><text:span text:style-name="T4">Basic, PyUNO</text:span></text:p>
          </draw:text-box>
        </draw:frame>
        <draw:frame draw:style-name="gr10" draw:text-style-name="P9" draw:layer="layout" svg:width="1.778cm" svg:height="0.806cm" svg:x="21.844cm" svg:y="4.88cm">
          <draw:text-box>
            <text:p text:style-name="P8">C++</text:p>
          </draw:text-box>
        </draw:frame>
        <draw:frame draw:style-name="gr10" draw:text-style-name="P9" draw:layer="layout" svg:width="2.286cm" svg:height="0.806cm" svg:x="2.54cm" svg:y="6.858cm">
          <draw:text-box>
            <text:p text:style-name="P8"><text:span text:style-name="T4">autodoc</text:span></text:p>
          </draw:text-box>
        </draw:frame>
        <draw:frame draw:style-name="gr10" draw:text-style-name="P9" draw:layer="layout" svg:width="1.524cm" svg:height="0.806cm" svg:x="5.08cm" svg:y="9.652cm">
          <draw:text-box>
            <text:p text:style-name="P8"><text:span text:style-name="T4">idlc</text:span></text:p>
          </draw:text-box>
        </draw:frame>
        <draw:frame draw:style-name="gr10" draw:text-style-name="P9" draw:layer="layout" svg:width="1.778cm" svg:height="0.806cm" svg:x="7.112cm" svg:y="9.96cm">
          <draw:text-box>
            <text:p text:style-name="P8">.rdb</text:p>
          </draw:text-box>
        </draw:frame>
        <draw:frame draw:style-name="gr10" draw:text-style-name="P9" draw:layer="layout" svg:width="3.048cm" svg:height="0.806cm" svg:x="8.255cm" svg:y="6.858cm">
          <draw:text-box>
            <text:p text:style-name="P8"><text:span text:style-name="T4">cppumaker</text:span></text:p>
          </draw:text-box>
        </draw:frame>
        <draw:frame draw:style-name="gr10" draw:text-style-name="P9" draw:layer="layout" svg:width="2.54cm" svg:height="0.806cm" svg:x="13.97cm" svg:y="4.318cm">
          <draw:text-box>
            <text:p text:style-name="P8"><text:span text:style-name="T4">#include</text:span></text:p>
          </draw:text-box>
        </draw:frame>
        <draw:frame draw:style-name="gr10" draw:text-style-name="P9" draw:layer="layout" svg:width="2.794cm" svg:height="0.806cm" svg:x="8.965cm" svg:y="10.668cm">
          <draw:text-box>
            <text:p text:style-name="P8"><text:span text:style-name="T4">javamaker</text:span></text:p>
          </draw:text-box>
        </draw:frame>
        <draw:frame draw:style-name="gr10" draw:text-style-name="P9" draw:layer="layout" svg:width="3.302cm" svg:height="1.361cm" svg:x="18.034cm" svg:y="9.307cm">
          <draw:text-box>
            <text:p text:style-name="P8"><text:span text:style-name="T4">binary UNO typedescr.</text:span></text:p>
          </draw:text-box>
        </draw:frame>
        <draw:frame draw:style-name="gr10" draw:text-style-name="P9" draw:layer="layout" svg:width="2.54cm" svg:height="2.471cm" svg:x="17.018cm" svg:y="4.133cm">
          <draw:text-box>
            <text:p text:style-name="P8"><text:span text:style-name="T4">contains little actual data</text:span></text:p>
          </draw:text-box>
        </draw:frame>
        <draw:line draw:style-name="gr11" draw:text-style-name="P3" draw:layer="layout" svg:x1="5.334cm" svg:y1="9.398cm" svg:x2="6.096cm" svg:y2="10.922cm">
          <text:p/>
        </draw:line>
        <draw:line draw:style-name="gr11" draw:text-style-name="P3" draw:layer="layout" svg:x1="6.096cm" svg:y1="9.398cm" svg:x2="5.08cm" svg:y2="11.176cm">
          <text:p/>
        </draw:line>
        <draw:line draw:style-name="gr11" draw:text-style-name="P3" draw:layer="layout" svg:x1="3.048cm" svg:y1="12.7cm" svg:x2="6.35cm" svg:y2="14.478cm">
          <text:p/>
        </draw:line>
        <draw:line draw:style-name="gr11" draw:text-style-name="P3" draw:layer="layout" svg:x1="5.842cm" svg:y1="13.462cm" svg:x2="6.35cm" svg:y2="14.478cm">
          <text:p/>
        </draw:line>
        <draw:line draw:style-name="gr11" draw:text-style-name="P3" draw:layer="layout" svg:x1="5.588cm" svg:y1="14.732cm" svg:x2="6.35cm" svg:y2="14.478cm">
          <text:p/>
        </draw:line>
        <draw:line draw:style-name="gr11" draw:text-style-name="P3" draw:layer="layout" svg:x1="9.144cm" svg:y1="13.716cm" svg:x2="11.43cm" svg:y2="7.62cm">
          <text:p/>
        </draw:line>
        <draw:line draw:style-name="gr11" draw:text-style-name="P3" draw:layer="layout" svg:x1="11.938cm" svg:y1="8.89cm" svg:x2="11.43cm" svg:y2="7.664cm">
          <text:p/>
        </draw:line>
        <draw:line draw:style-name="gr11" draw:text-style-name="P3" draw:layer="layout" svg:x1="10.16cm" svg:y1="8.636cm" svg:x2="11.303cm" svg:y2="7.664cm">
          <text:p/>
        </draw:line>
        <draw:line draw:style-name="gr11" draw:text-style-name="P3" draw:layer="layout" svg:x1="7.874cm" svg:y1="11.938cm" svg:x2="8.382cm" svg:y2="13.589cm">
          <text:p/>
        </draw:line>
        <draw:line draw:style-name="gr11" draw:text-style-name="P3" draw:layer="layout" svg:x1="7.62cm" svg:y1="12.954cm" svg:x2="8.382cm" svg:y2="13.589cm">
          <text:p/>
        </draw:line>
        <draw:line draw:style-name="gr11" draw:text-style-name="P3" draw:layer="layout" svg:x1="8.636cm" svg:y1="12.7cm" svg:x2="8.382cm" svg:y2="13.589cm">
          <text:p/>
        </draw:line>
        <draw:line draw:style-name="gr11" draw:text-style-name="P3" draw:layer="layout" svg:x1="10.414cm" svg:y1="13.97cm" svg:x2="11.938cm" svg:y2="12.446cm">
          <text:p/>
        </draw:line>
        <draw:line draw:style-name="gr11" draw:text-style-name="P3" draw:layer="layout" svg:x1="10.922cm" svg:y1="12.446cm" svg:x2="11.938cm" svg:y2="12.446cm">
          <text:p/>
        </draw:line>
        <draw:line draw:style-name="gr11" draw:text-style-name="P3" draw:layer="layout" svg:x1="11.938cm" svg:y1="13.208cm" svg:x2="11.938cm" svg:y2="12.446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ilent .idl Chang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Ignore any #include “foo/bar/XBaz.idl”</text:p>
                <text:list>
                  <text:list-item>
                    <text:p>Instead depend on a file .../foo/bar/Xbaz.idl</text:p>
                  </text:list-item>
                  <text:list-item>
                    <text:p>Put entities individually into correctly named files</text:p>
                  </text:list-item>
                  <text:list-item>
                    <text:p>Special mode to read a single .idl with many entities (used by test code)</text:p>
                  </text:list-item>
                </text:list>
              </text:list-item>
              <text:list-item>
                <text:p>Actually, ignore any # preprocessor lines</text:p>
                <text:list>
                  <text:list-item>
                    <text:p>Luckily not used in our code 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Need to distinguish com.sun.star.text.textfield module from com.sun.star.text.TextField service</text:p>
                <text:list>
                  <text:list-item>
                    <text:p>(1) .../com/sun/star/text/textfield/</text:p>
                  </text:list-item>
                  <text:list-item>
                    <text:p>(2) .../com/sun/star/text/TextField.idl</text:p>
                  </text:list-item>
                  <text:list-item>
                    <text:p>“com.sun.star.text.TextField”: select (2), not (1)</text:p>
                  </text:list-item>
                </text:list>
              </text:list-item>
              <text:list-item>
                <text:p>Doesn't work on Mac OS X</text:p>
                <text:list>
                  <text:list-item>
                    <text:p>resorting to readdir for now... :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terstate-Light" svg:font-family="Interstate-Light"/>
    <style:font-face style:name="Times-Roman" svg:font-family="Times-Roman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phan Bergmann</meta:initial-creator>
    <meta:creation-date>2013-09-26T10:08:20.302048630</meta:creation-date>
    <dc:date>2013-09-26T10:27:23.795564257</dc:date>
    <dc:creator>Stephan Bergmann</dc:creator>
    <meta:editing-duration>PT58S</meta:editing-duration>
    <meta:editing-cycles>1</meta:editing-cycles>
    <meta:document-statistic meta:object-count="142"/>
    <meta:generator>LibreOffice/4.1.1.2$Linux_X86_64 LibreOffice_project/410$Build-2</meta:generator>
  </office:meta>
</office:document-meta>
</file>